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line-height-at-least="0.37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37cm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style="normal" fo:font-weight="bold"/>
    </style:style>
    <style:style style:name="T3" style:family="text">
      <style:text-properties fo:font-style="normal" fo:font-weight="normal"/>
    </style:style>
    <style:style style:name="T4" style:family="text">
      <style:text-properties fo:language="en" fo:country="US" fo:font-weight="bold"/>
    </style:style>
    <style:style style:name="T5" style:family="text">
      <style:text-properties style:text-underline-style="solid" style:text-underline-width="auto" style:text-underline-color="font-color" fo:font-weight="bold"/>
    </style:style>
    <style:style style:name="T6" style:family="text">
      <style:text-properties fo:language="ru" fo:country="RU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 <text:span text:style-name="T2">Памятка</text:span></text:p>
      <text:p text:style-name="P1"><text:span text:style-name="T1">о мерах в связи с противодействием распространению коронавирусной инфекции (</text:span><text:span text:style-name="T4">Covid</text:span><text:span text:style-name="T1">-19) </text:span><text:span text:style-name="T5">для кандидатов, участвующих в конкурсе</text:span><text:span text:style-name="T1"> на замещение вакантных должностей Средневолжского территориального управления Росрыболовства и в кадровый резерв (</text:span><text:span text:style-name="T6">август-сентябрь</text:span><text:span text:style-name="T1"> 2020 г.)</text:span></text:p>
      <text:p text:style-name="P3"><text:tab/> <text:span text:style-name="T3">Для участия в Конкурсе, а также для подачи необходимых для участия в Конкурсе документов, кандидатам необходимо прибывать в средствах защиты дыхательных путей (масках одноразовых или многоразовых, респираторах и т. п.).</text:span></text:p>
      <text:p text:style-name="P2"><text:tab/>Пропуск в здание Управления участников Конкурса допускается строго по одному кандидату (по очереди) не далее первого этажа, после прохождения дистанционного контроля температуры тела и обработки рук антисептическими средствами.</text:p>
      <text:p text:style-name="P2"><text:tab/>Лица, имеющие высокую температуру, в здание не допускаются, иногородним по их желанию будет вызвана скорая медицинская помощь.</text:p>
      <text:p text:style-name="P2"><text:tab/>Общение участников Конкурса с сотрудниками Управления, а также членами Конкурсной комиссии допускается только при условии соблюдения социальной дистан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058cm" fo:margin-right="0.94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M39S</meta:editing-duration>
    <meta:editing-cycles>6</meta:editing-cycles>
    <meta:generator>OpenOffice/4.1.2$Win32 OpenOffice.org_project/412m3$Build-9782</meta:generator>
    <dc:date>2020-08-28T15:28:42.48</dc:date>
    <meta:print-date>2020-06-26T09:19:30.89</meta:print-date>
    <meta:document-statistic meta:table-count="0" meta:image-count="0" meta:object-count="0" meta:page-count="1" meta:paragraph-count="6" meta:word-count="124" meta:character-count="1002"/>
    <meta:user-defined meta:name="Info 1"/>
    <meta:user-defined meta:name="Info 2"/>
    <meta:user-defined meta:name="Info 3"/>
    <meta:user-defined meta:name="Info 4"/>
  </office:meta>
</office:document-meta>
</file>